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bijgebouw - Klingelaan 51, Wassenaar - Z/23/075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5586</text:p>
            <text:p text:style-name="common-al">Ontvangstdatum: 13 april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022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2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2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223</meta:user-defined>
    <meta:user-defined meta:name="DCTERMS.abstract">Gemeente Wassenaar - aangevraagde omgevingsvergunning: het bouwen van een bijgebouw - Klingelaan 51, Wassenaar - Z/23/075586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bijgebouw - Klingelaan 51, Wassenaar - Z/23/075586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226</meta:user-defined>
    <meta:user-defined meta:name="OVERHEIDop.GmbID/DC.identifier">gmb-2023-180226</meta:user-defined>
    <meta:user-defined meta:name="OVERHEIDop.versieInformatie"/>
  </office:meta>
</office:document-meta>
</file>