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deeltelijke intrekking omgevingsvergunning, Bocholterweg 15A, 6006T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besluit hebben genomen voor het gedeeltelijk intrekken van de omgevingsvergunning op locatie Bocholterweg 15A, 6006TL Weert.</text:p>
            <text:p text:style-name="common-al">De omgevingsvergunning is geregistreerd onder zaaknummer Z2023-00000160. Het besluit is op 20 april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hier tegen beroep instellen. U kunt een beroep instellen als u belanghebbende bent of als u niet-belanghebbende bent, maar tijdig een zienswijze over het ontwerpbesluit naar voren heeft gebracht. In het beroepschrift schrijft u tegen welke beslissing u beroep aantekent en waarom. Het beroepschrift stuurt u naar de rechtbank Limburg, Postbus 950, 6040AZ Roermond. U kunt ook digitaal beroep instellen bij de rechtbank via <text:a xlink:href="http://loket.rechtspraak.nl/bestuursrecht" xlink:type="simple">http://loket.rechtspraak.nl/bestuursrecht</text:a>. Daarvoor moet u wel beschikken over een elektronische handtekening (DigiD).</text:p>
            <text:p text:style-name="common-al">In het beroepschrift schrijft u tegen welke beslissing u beroep aantekent en waarom. Denkt u eraan dat u het beroepschrift ondertekent en dat u uw naam en adres vermeldt. Tegen het besluit kunnen belanghebbenden binnen zes weken na de dag waarop het besluit ter inzage is gelegd beroep instell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022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2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2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Bocholterweg 15A, 6006TL Weert</meta:user-defined>
    <dc:language>nl</dc:language>
    <meta:user-defined meta:name="OVERHEIDop.locatietype/OVERHEIDop.gebiedsmarkering">Punt</meta:user-defined>
    <meta:user-defined meta:name="DC.title">Besluit gedeeltelijke intrekking omgevingsvergunning, Bocholterweg 15A, 6006TL Weer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222</meta:user-defined>
    <meta:user-defined meta:name="OVERHEIDop.GmbID/DC.identifier">gmb-2023-180222</meta:user-defined>
    <meta:user-defined meta:name="OVERHEIDop.versieInformatie"/>
  </office:meta>
</office:document-meta>
</file>