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vondvierdaagse Haaften en omstreken van 9 tot en met 12 mei 2023 Start- en finishlocatie is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vondvierdaagse Haaften en omstreken van 9 t/m 12 mei 2023 van 17.30 tot 20.30 uur. De Start- en finishlocatie is Vredeplein 1 Haaften. (verzonden op 20 april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22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vondvierdaagse Haaften en omstreken van 9 tot en met 12 mei 2023 Start- en finishlocatie is Vredeplein 1 te Haaften</meta:user-defined>
    <meta:user-defined meta:name="DCTERMS.W3CDTF/DCTERMS.available">2023-04-25</meta:user-defined>
    <meta:user-defined meta:name="DCTERMS.W3CDTF/OVERHEIDop.jaargang">2023</meta:user-defined>
    <meta:user-defined meta:name="OVERHEIDop.publicationIssue">180221</meta:user-defined>
    <meta:user-defined meta:name="OVERHEIDop.GmbID/DC.identifier">gmb-2023-180221</meta:user-defined>
    <meta:user-defined meta:name="OVERHEIDop.versieInformatie"/>
  </office:meta>
</office:document-meta>
</file>