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het bestaande pand in twee woningen, Broederweg 26, 8261G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8749-2023</text:p>
            <text:p text:style-name="common-al">
            <text:span text:style-name="nadrukvet">Ingekomen:</text:span> 19-04-2023</text:p>
            <text:p text:style-name="common-al">
            <text:span text:style-name="nadrukvet">Locatie:</text:span> Broederweg 26, 8261GT Kampen</text:p>
            <text:p text:style-name="common-al">
            <text:span text:style-name="nadrukvet">Projectomschrijving:</text:span> het splitsen van het bestaande pand in twee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021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7492023</meta:user-defined>
    <meta:user-defined meta:name="DCTERMS.abstract">het splitsen van het bestaande pand i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splitsen van het bestaande pand in twee woningen, Broederweg 26, 8261GT Kamp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217</meta:user-defined>
    <meta:user-defined meta:name="OVERHEIDop.GmbID/DC.identifier">gmb-2023-180217</meta:user-defined>
    <meta:user-defined meta:name="OVERHEIDop.versieInformatie"/>
  </office:meta>
</office:document-meta>
</file>