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ieter Keijlaan 8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februari 2023 een aanvraag om een omgevingsvergunning. De omgevingsvergunning is verleend. De gemeente geeft hiermee toestemming voor het exploiteren van een Bed &amp; Breakfast aan de Pieter Keijlaan 82 te Bloemendaal. Het besluit is verzonden op 20 april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021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1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1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ieter Keijlaan 82 Bloemendaal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213</meta:user-defined>
    <meta:user-defined meta:name="OVERHEIDop.GmbID/DC.identifier">gmb-2023-180213</meta:user-defined>
    <meta:user-defined meta:name="OVERHEIDop.versieInformatie"/>
  </office:meta>
</office:document-meta>
</file>