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fase 1 Oude Haven Fase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fase 1 voor iedereen ter inzage. U kunt de ontwerp vergunning fase 1 met ingang van 1-5-2023 gedurende zes weken inzien.</text:p>
            <text:p text:style-name="common-al"/>
            <text:p text:style-name="common-al">
            <text:span text:style-name="nadrukvet">Inhoud omgevingsvergunning</text:span>
          </text:p>
            <text:p text:style-name="common-al">Ontwerp omgevingsvergunning fase 1 afwijken bestemmingsplan voor 21 woningen en 14 appartementen in 3 tot 5 bouwlagen met in de plint commerciële ruimtes op de locatie Oude Haven Fase III gelegen tussen de IJsselmeerstraat en de Havenstraat te Huizen.</text:p>
            <text:p text:style-name="common-al"/>
            <text:p text:style-name="common-al">
            <text:span text:style-name="nadrukvet">Inkijken omgevingsvergunning</text:span>
          </text:p>
            <text:p text:style-name="common-al">
            <text:span text:style-name="nadrukcur">In het gemeentehuis</text:span>
          </text:p>
            <text:p text:style-name="common-al">De ontwerp omgevingsvergunning fase 1 Oude Haven Fase III ligt ter inzage in het gemeentehuis bij de centrale receptie.</text:p>
            <text:p text:style-name="common-al">Kijkt u voor de openingstijden op <text:a xlink:href="https://www.huizen.nl/openingstijden/" xlink:type="simple">www.huizen.nl</text:a>.</text:p>
            <text:p text:style-name="common-al">
            <text:span text:style-name="nadrukcur">Digitaal</text:span>
          </text:p>
            <text:p text:style-name="common-al">De ontwerp omgevingsvergunning fase 1 Oude Haven Fase III is in elektronische vorm te raadplegen;</text:p>
            <text:p text:style-name="common-al">1. via de gemeentelijk website <text:a xlink:href="https://www.huizen.nl/projecten" xlink:type="simple">www.huizen.nl/projecten/</text:a> Oude Haven Fase III</text:p>
            <text:p text:style-name="common-al">2. via de landelijke website <text:a xlink:href="https://www.ruimtelijkeplannen.nl/viewer/view?planidn=NL.IMRO.0406.OVOUDEHAVENFASEIII-OW01" xlink:type="simple">https://www.ruimtelijkeplannen.nl/viewer/view?planidn=NL.IMRO.0406.OVOUDEHAVENFASEIII-OW01</text:a></text:p>
            <text:p text:style-name="common-al"/>
            <text:p text:style-name="common-al">
            <text:span text:style-name="nadrukvet">Reageren</text:span>
          </text:p>
            <text:p text:style-name="common-al">In de periode van 1-5-2023 tot en met 12-06-2023 kan een ieder schriftelijk of mondeling reageren (zienswijzen indienen).</text:p>
            <text:p text:style-name="common-al">Reageert u schriftelijk? Richt u zich dan tot het college van burgemeester en wethouders, postbus 5, 1270 AA, Huizen.</text:p>
            <text:p text:style-name="common-al">Wilt u mondeling reageren? Neemt u dan contact op met het team Beleid van de afdeling Omgeving (tel. nr. (035) 52 81 911).</text:p>
            <text:p text:style-name="common-al"/>
            <text:p text:style-name="common-al">Huiz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 omgevingsvergunning afwijken fase 1 bestemmingsplan voor 21 woningen en 14 appartementen in 3 tot 5 bouwlagen met in de plint commerciële ruimtes op de locatie Oude Haven Fase III gelegen tussen IJsselmeerstraat en Havenstraat, Huizen. </meta:user-defined>
    <dc:language>nl</dc:language>
    <meta:user-defined meta:name="OVERHEIDop.locatietype/OVERHEIDop.gebiedsmarkering">Punt</meta:user-defined>
    <meta:user-defined meta:name="DC.title">Kennisgeving ontwerp omgevingsvergunning fase 1 Oude Haven Fase III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0212</meta:user-defined>
    <meta:user-defined meta:name="OVERHEIDop.GmbID/DC.identifier">gmb-2023-180212</meta:user-defined>
    <meta:user-defined meta:name="OVERHEIDop.versieInformatie"/>
  </office:meta>
</office:document-meta>
</file>