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commerciële ruimte met daarboven een appartement aan Kerkstraat 25-2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est Betuwe, Geldermalsen, Kerkstraat 25-27 (GDM00 G 281), Geldermalsen, de bouw van een commerciële ruimte met daarboven een appartement (Bouwen), Beslistermijn verlengd tot 17-01-2023 , ODR2212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2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299</meta:user-defined>
    <dc:language>nl</dc:language>
    <meta:user-defined meta:name="OVERHEIDop.locatietype/OVERHEIDop.gebiedsmarkering">Perceel</meta:user-defined>
    <meta:user-defined meta:name="DC.title">Verlenging beslistermijn voor de bouw van een commerciële ruimte met daarboven een appartement aan Kerkstraat 25-27 te Geldermal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021</meta:user-defined>
    <meta:user-defined meta:name="OVERHEIDop.GmbID/DC.identifier">gmb-2023-18021</meta:user-defined>
    <meta:user-defined meta:name="OVERHEIDop.versieInformatie"/>
  </office:meta>
</office:document-meta>
</file>