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ntfeest op 20 mei 2023 aan Kolfschoterdijk 39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en verleende (evenementen) vergunningen:</text:span>
          </text:p>
            <text:p text:style-name="common-al">14 april 2023:</text:p>
            <text:p text:style-name="common-al">Tentfeest, P.J.G.U. Woudenberg, 20 mei 2023, Kolfschoterdijk 39, Z.34054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020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0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0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340547</meta:user-defined>
    <dc:language>nl</dc:language>
    <meta:user-defined meta:name="OVERHEIDop.locatietype/OVERHEIDop.gebiedsmarkering">Adres</meta:user-defined>
    <meta:user-defined meta:name="DC.title">Toestemming voor het Tentfeest op 20 mei 2023 aan Kolfschoterdijk 39 te Woudenberg</meta:user-defined>
    <meta:user-defined meta:name="DCTERMS.W3CDTF/DCTERMS.available">2023-04-25</meta:user-defined>
    <meta:user-defined meta:name="DCTERMS.W3CDTF/OVERHEIDop.jaargang">2023</meta:user-defined>
    <meta:user-defined meta:name="OVERHEIDop.publicationIssue">180206</meta:user-defined>
    <meta:user-defined meta:name="OVERHEIDop.GmbID/DC.identifier">gmb-2023-180206</meta:user-defined>
    <meta:user-defined meta:name="OVERHEIDop.versieInformatie"/>
  </office:meta>
</office:document-meta>
</file>