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Morsestraat/Ohmstraat</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verkeersbesluit: verkeersbesluit - laadpaal Morsestraat/Ohmstraat (naast bestaande paal), op locatie Morsestraat/Ohmstraat. De aanvraag is geregistreerd onder zaaknummer V-2023-0165.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020</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0</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20</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Morsestraat/Ohmstraat</meta:user-defined>
    <meta:user-defined meta:name="DCTERMS.W3CDTF/DCTERMS.available">2023-01-16</meta:user-defined>
    <meta:user-defined meta:name="DCTERMS.W3CDTF/OVERHEIDop.jaargang">2023</meta:user-defined>
    <meta:user-defined meta:name="OVERHEIDop.publicationIssue">18020</meta:user-defined>
    <meta:user-defined meta:name="OVERHEIDop.GmbID/DC.identifier">gmb-2023-18020</meta:user-defined>
    <meta:user-defined meta:name="OVERHEIDop.versieInformatie"/>
  </office:meta>
</office:document-meta>
</file>