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boerderij en bakhuis en het restaureren van de hooischuur op de locatie Wolbospad 5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pril 2023</text:p>
            <text:p text:style-name="common-al">Kenmerk: Z2023-000002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1 april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19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olbospad 5, 7384AK Wilp</meta:user-defined>
    <dc:language>nl</dc:language>
    <meta:user-defined meta:name="OVERHEIDop.locatietype/OVERHEIDop.gebiedsmarkering">Punt</meta:user-defined>
    <meta:user-defined meta:name="DC.title">Omgevingsvergunning toegekend voor het verbouwen van de boerderij en bakhuis en het restaureren van de hooischuur op de locatie Wolbospad 5, 7384AK Wilp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90</meta:user-defined>
    <meta:user-defined meta:name="OVERHEIDop.GmbID/DC.identifier">gmb-2023-180190</meta:user-defined>
    <meta:user-defined meta:name="OVERHEIDop.versieInformatie"/>
  </office:meta>
</office:document-meta>
</file>