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molendreef 2 Slochteren, Verleende omgevingsvergunning uitgebreid Z2021-00008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voor de locatie Korenmolendreef 2, 9621 TK Slochteren, een omgevingsvergunning op grond van de Wet algemene bepalingen omgevingsrecht (Wabo) voor de activiteit milieu te verlenen. Het besluit heeft betrekking op een ambtshalve wijziging n.a.v. een uitgevoerde actualisatietoets. </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af 19 januari 2023e tot en met 1 maart 2023 ter inzage bij de gemeente Midden-Groningen, Gorecht-Oost 157, Hoogezand.  </text:p>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 </text:span>
          </text:p>
            <text:p text:style-name="common-al">Voor nadere informatie kan contact opgenomen worden met gemeente Midden-Groningen,</text:p>
            <text:p text:style-name="last-al">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01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1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1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orenmolendreef 2 Slochteren, Verleende omgevingsvergunning uitgebreid Z2021-000080</meta:user-defined>
    <meta:user-defined meta:name="DCTERMS.W3CDTF/DCTERMS.available">2023-01-18</meta:user-defined>
    <meta:user-defined meta:name="DCTERMS.W3CDTF/OVERHEIDop.jaargang">2023</meta:user-defined>
    <meta:user-defined meta:name="OVERHEIDop.publicationIssue">18019</meta:user-defined>
    <meta:user-defined meta:name="OVERHEIDop.GmbID/DC.identifier">gmb-2023-18019</meta:user-defined>
    <meta:user-defined meta:name="OVERHEIDop.versieInformatie"/>
  </office:meta>
</office:document-meta>
</file>