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ouwdorp Vuren op 15, 16 en 17 augustus 2023 aan Spreeuwenlaan en Molenlaan te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ouwdorp Vuren op 15, 16 en 17 augustus 2023 van 13.00 tot 17.00 uur. (verzonden op 17 april 2023). Hiervoor is toestemming verleend voor het tijdelijk afsluiten van de Spreeuwenlaan (nr. 1 tot 7) en de Molenlaan (nr. 26 tot 3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018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8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8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Bouwdorp Vuren op 15, 16 en 17 augustus 2023 aan Spreeuwenlaan en Molenlaan te Vuren</meta:user-defined>
    <meta:user-defined meta:name="DCTERMS.W3CDTF/DCTERMS.available">2023-04-25</meta:user-defined>
    <meta:user-defined meta:name="DCTERMS.W3CDTF/OVERHEIDop.jaargang">2023</meta:user-defined>
    <meta:user-defined meta:name="OVERHEIDop.publicationIssue">180188</meta:user-defined>
    <meta:user-defined meta:name="OVERHEIDop.GmbID/DC.identifier">gmb-2023-180188</meta:user-defined>
    <meta:user-defined meta:name="OVERHEIDop.versieInformatie"/>
  </office:meta>
</office:document-meta>
</file>