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collectevergunning toegekend - Gehele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6980</text:span>
          </text:p>
            <text:p text:style-name="common-al">Gemeente Amstelveen heeft op 20 april 2023 een besluit genomen op de aanvraag collectevergunning voor Kledinginzameling 2024. De locatie is Gehele gemeente Amstelveen. De collecte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6980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18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8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8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collectevergunning toegekend - Gehele gemeente Amstelve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186</meta:user-defined>
    <meta:user-defined meta:name="OVERHEIDop.GmbID/DC.identifier">gmb-2023-180186</meta:user-defined>
    <meta:user-defined meta:name="OVERHEIDop.versieInformatie"/>
  </office:meta>
</office:document-meta>
</file>