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kaartleesrit voor eigen leden van DHRC op 10 juni 2023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 en verleende (evenementen) vergunningen:</text:span>
          </text:p>
            <text:p text:style-name="common-al">19 april 2023:</text:p>
            <text:p text:style-name="common-al">Een kaartleesrit voor eigen leden van DHRC, o.a. door Woudenberg, 10 juni 2023, Z.34069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018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8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8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340699</meta:user-defined>
    <dc:language>nl</dc:language>
    <meta:user-defined meta:name="OVERHEIDop.locatietype/OVERHEIDop.gebiedsmarkering">Woonplaats</meta:user-defined>
    <meta:user-defined meta:name="DC.title">Toestemming voor een kaartleesrit voor eigen leden van DHRC op 10 juni 2023 te Woudenberg</meta:user-defined>
    <meta:user-defined meta:name="DCTERMS.W3CDTF/DCTERMS.available">2023-04-25</meta:user-defined>
    <meta:user-defined meta:name="DCTERMS.W3CDTF/OVERHEIDop.jaargang">2023</meta:user-defined>
    <meta:user-defined meta:name="OVERHEIDop.publicationIssue">180184</meta:user-defined>
    <meta:user-defined meta:name="OVERHEIDop.GmbID/DC.identifier">gmb-2023-180184</meta:user-defined>
    <meta:user-defined meta:name="OVERHEIDop.versieInformatie"/>
  </office:meta>
</office:document-meta>
</file>