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uilvang en het toepassen van hekwerk in verband met veiligheid vuilvang aan de Havenkade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april 2023 een omgevingsvergunning verleend. De gemeente geeft hiermee toestemming voor het aanpassen van de vuilvang en het toepassen van hekwerk in verband met veiligheid vuilvang aan de Havenkade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018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8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8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BG01 A 4353</meta:user-defined>
    <dc:language>nl</dc:language>
    <meta:user-defined meta:name="OVERHEIDop.locatietype/OVERHEIDop.gebiedsmarkering">Vlak</meta:user-defined>
    <meta:user-defined meta:name="DC.title">Toestemming voor het aanpassen van de vuilvang en het toepassen van hekwerk in verband met veiligheid vuilvang aan de Havenkade te Elburg</meta:user-defined>
    <meta:user-defined meta:name="DCTERMS.W3CDTF/DCTERMS.available">2023-04-24</meta:user-defined>
    <meta:user-defined meta:name="DCTERMS.W3CDTF/OVERHEIDop.jaargang">2023</meta:user-defined>
    <meta:user-defined meta:name="OVERHEIDop.publicationIssue">180183</meta:user-defined>
    <meta:user-defined meta:name="OVERHEIDop.GmbID/DC.identifier">gmb-2023-180183</meta:user-defined>
    <meta:user-defined meta:name="OVERHEIDop.versieInformatie"/>
  </office:meta>
</office:document-meta>
</file>