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munthof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april 2023 besloten om de beslistermijn voor de aanvraag met zaaknummer OV-2023-0164 voor een omgevingsvergunning op locatie Akkermunthof 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18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kkermunthof 8 te Schijnd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81</meta:user-defined>
    <meta:user-defined meta:name="OVERHEIDop.GmbID/DC.identifier">gmb-2023-180181</meta:user-defined>
    <meta:user-defined meta:name="OVERHEIDop.versieInformatie"/>
  </office:meta>
</office:document-meta>
</file>