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nutsvoorziening elektra op Lammenschansplein 1 2321JA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07125</text:p>
            <text:p text:style-name="common-al">Datum besluit: 20-04-2023 14:41</text:p>
            <text:p text:style-name="common-al">Locatie: Lammenschansplein 1 2321JA Leiden</text:p>
            <text:p text:style-name="common-al">Omschrijving: vervangen nutsvoorziening elektra 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80179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7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179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07125</meta:user-defined>
    <meta:user-defined meta:name="DCTERMS.abstract">vervangen nutsvoorziening elektra - Project: POIW KL REC RLR Lammeschansplein/Trekvlietbrug LEILT8E (Cat 1) - (WOW-447672) 267930</meta:user-defined>
    <dc:language>nl</dc:language>
    <meta:user-defined meta:name="OVERHEIDop.locatietype/OVERHEIDop.gebiedsmarkering">Punt</meta:user-defined>
    <meta:user-defined meta:name="DC.title">Verleende vergunning voor het vervangen van een nutsvoorziening elektra op Lammenschansplein 1 2321JA Leiden e.o.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179</meta:user-defined>
    <meta:user-defined meta:name="OVERHEIDop.GmbID/DC.identifier">gmb-2023-180179</meta:user-defined>
    <meta:user-defined meta:name="OVERHEIDop.versieInformatie"/>
  </office:meta>
</office:document-meta>
</file>