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kas te Smilde, Hoofd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noveren van de kas te Smilde, Hoofdweg 3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7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kas te Smilde, Hoofdweg 35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77</meta:user-defined>
    <meta:user-defined meta:name="OVERHEIDop.GmbID/DC.identifier">gmb-2023-180177</meta:user-defined>
    <meta:user-defined meta:name="OVERHEIDop.versieInformatie"/>
  </office:meta>
</office:document-meta>
</file>