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verwijderen van asbest op het adres Fazantendrift 64, 5126 XC Gilze volledig is (102936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17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7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7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9360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72</meta:user-defined>
    <meta:user-defined meta:name="OVERHEIDop.GmbID/DC.identifier">gmb-2023-180172</meta:user-defined>
    <meta:user-defined meta:name="OVERHEIDop.versieInformatie"/>
  </office:meta>
</office:document-meta>
</file>