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tersweg 18, 5406X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4-2023 een besluit genomen op de aanvraag voor een omgevingsvergunning met zaaknummer <text:span text:style-name="nadrukvet">70367-2022</text:span>.</text:p>
            <text:p text:style-name="common-al">De zaak betreft locatie Patersweg 18, 5406XJ Uden en heeft de omschrijving "veranderen van de varkens- en rundveehouderij met akkerbouw, plaatsen van een tuinhuis voor de verkoop van akkerbouwproducten en het bouwen van een varkensstal". De vergunning is verleend.</text:p>
            <text:p text:style-name="common-al">Het besluit betreft de volgende onderdelen: Binnenplanse afwijking, Bouwen, Handelen in strijd met Ruimtelijke Ordening, Milieuvergunning.</text:p>
            <text:p text:style-name="common-al">Het besluit en de bijbehorende stukken liggen ter inzage vanaf 25 april 2023, tot en met 5 juni 2023.</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26 april 2023 en duurt 6 weken, tot en met 6 juni 2023.</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017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7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7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991ESUITE703672022</meta:user-defined>
    <meta:user-defined meta:name="DCTERMS.abstract">veranderen varkens- en rundveehouderij met akkerbouw, plaatsen tuinhuis voor de verkoop van akkerbouwproducten en het bouwen van een varkensstal</meta:user-defined>
    <dc:language>nl</dc:language>
    <meta:user-defined meta:name="OVERHEIDop.locatietype/OVERHEIDop.gebiedsmarkering">Punt</meta:user-defined>
    <meta:user-defined meta:name="DC.title">Besluit aanvraag omgevingsvergunning Patersweg 18, 5406XJ Uden</meta:user-defined>
    <meta:user-defined meta:name="DCTERMS.W3CDTF/DCTERMS.available">2023-04-24</meta:user-defined>
    <meta:user-defined meta:name="DCTERMS.W3CDTF/OVERHEIDop.jaargang">2023</meta:user-defined>
    <meta:user-defined meta:name="OVERHEIDop.publicationIssue">180171</meta:user-defined>
    <meta:user-defined meta:name="OVERHEIDop.GmbID/DC.identifier">gmb-2023-180171</meta:user-defined>
    <meta:user-defined meta:name="OVERHEIDop.versieInformatie"/>
  </office:meta>
</office:document-meta>
</file>