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een uitrit - Van der Doeslaan, (WSN01 Sectie B Perceelnr. 12268) - Z/23/074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919</text:p>
            <text:p text:style-name="common-al">Het besluit om de vergunning te verlenen is naar de aanvrager verzonden op 13 april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6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2</meta:user-defined>
    <meta:user-defined meta:name="DCTERMS.abstract">Gemeente Wassenaar - omgevingsvergunning verleend (reguliere procedure): het aanleggen van een uitrit - Van der Doeslaan, (WSN01 Sectie B Perceelnr. 12268) - Z/23/074919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aanleggen van een uitrit - Van der Doeslaan, (WSN01 Sectie B Perceelnr. 12268) - Z/23/074919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67</meta:user-defined>
    <meta:user-defined meta:name="OVERHEIDop.GmbID/DC.identifier">gmb-2023-180167</meta:user-defined>
    <meta:user-defined meta:name="OVERHEIDop.versieInformatie"/>
  </office:meta>
</office:document-meta>
</file>