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bestaande berging aan de voorzijde van de woning, Leanderlaan 11 5631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47 </text:p>
            <text:p text:style-name="common-al"> Omschrijving: uitbreiden van de bestaande berging aan de voorzijde van de woning </text:p>
            <text:p text:style-name="common-al"> Adres: Leanderlaan 11 5631LC Eindhoven </text:p>
            <text:p text:style-name="common-al"> Soort aanvraag: Bouwen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1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47</meta:user-defined>
    <meta:user-defined meta:name="DCTERMS.abstract">uitbreiden van de bestaande berging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de bestaande berging aan de voorzijde van de woning, Leanderlaan 11 5631LC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62</meta:user-defined>
    <meta:user-defined meta:name="OVERHEIDop.GmbID/DC.identifier">gmb-2023-180162</meta:user-defined>
    <meta:user-defined meta:name="OVERHEIDop.versieInformatie"/>
  </office:meta>
</office:document-meta>
</file>