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rijenlaan 6, 4931H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160 voor en aanbouw en het isoleren van de buitenzijde van de woning op het adres Strijenlaan 6, 4931H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rijenlaan 6, 4931HE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rijenlaan 6, 4931HE Geertruidenbe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159</meta:user-defined>
    <meta:user-defined meta:name="OVERHEIDop.GmbID/DC.identifier">gmb-2023-180159</meta:user-defined>
    <meta:user-defined meta:name="OVERHEIDop.versieInformatie"/>
  </office:meta>
</office:document-meta>
</file>