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
      <text:list-level-style-bullet text:bullet-char="•" text:level="1">
        <style:list-level-properties text:min-label-width="10mm"/>
      </text:list-level-style-bullet>
    </text:list-style>
    <text:list-style style:name="id1-3-2-1-1-10-1-3-1">
      <text:list-level-style-bullet text:bullet-char="•" text:level="1">
        <style:list-level-properties text:min-label-width="10mm"/>
      </text:list-level-style-bullet>
    </text:list-style>
    <text:list-style style:name="id1-3-2-1-1-10-1-3-2">
      <text:list-level-style-bullet text:bullet-char="•" text:level="1">
        <style:list-level-properties text:min-label-width="10mm"/>
      </text:list-level-style-bullet>
    </text:list-style>
    <text:list-style style:name="id1-3-2-1-1-10-1-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Algemeen delegatiebesluit De Ronde Venen 2023</text:p>
      <text:section text:name="regeling_id1-3-2" text:style-name="regeling">
        <text:section text:name="aanhef_id1-3-2-1" text:style-name="aanhef">
          <text:section text:name="preambule_id1-3-2-1-1" text:style-name="preambule">
            <text:p text:style-name="al">De raad van de gemeente De Ronde Venen gelezen het voorstel van het college van burgemeester en wethouders (raadsvoorstel nr. 00000/00 van ).</text:p>
            <text:p text:style-name="al"/>
            <text:p text:style-name="al">Overwegende dat:</text:p>
            <text:p text:style-name="al"/>
            <text:list text:style-name="id1-3-2-1-1-5">
              <text:list-item text:style-override="id1-3-2-1-1-5-1">
                <text:number>-</text:number>
                <text:p text:style-name="al">het uit efficiencyoverwegingen wenselijk is taken en bevoegdheden aan het college van burgemeester en wethouders over te dragen;</text:p>
              </text:list-item>
            </text:list>
            <text:p text:style-name="al">Gelet op de Gemeentewet, de Algemene wet bestuursrecht, de Wet open overheid, de Wet gemeenschappelijke regelingen, de Wegenwet, de Wegenverkeerswet, de Omgevingswet en de Nota bodembeheer werkgebied ODRU;</text:p>
            <text:p text:style-name="al"/>
            <text:p text:style-name="al">
            <text:span text:style-name="nadrukvet">Besluit</text:span>
          </text:p>
            <text:p text:style-name="al"/>
            <text:list text:style-name="id1-3-2-1-1-10">
              <text:list-item text:style-override="id1-3-2-1-1-10-1">
                <text:number>1.</text:number>
                <text:p text:style-name="al">Het Algemeen delegatiebesluit De Ronde Venen 2023 vast te stellen met dien verstande dat:</text:p>
                <text:list text:style-name="id1-3-2-1-1-10-1-3">
                  <text:list-item text:style-override="id1-3-2-1-1-10-1-3-1">
                    <text:number>•</text:number>
                    <text:p text:style-name="al">punt 6 zal luiden “Het onttrekken van wegen aan openbaar verkeer voor zover die noodzakelijkerwijze voortvloeien uit plannen of projecten waarover in een eerder stadium al een besluit is genomen”;</text:p>
                  </text:list-item>
                  <text:list-item text:style-override="id1-3-2-1-1-10-1-3-2">
                    <text:number>•</text:number>
                    <text:p text:style-name="al">punt 7 zal luiden “Het vaststellen van de grenzen van de bebouwde kom voor zover die noodzakelijkerwijze voortvloeien uit plannen of projecten waarover in een eerder stadium al een besluit is genomen”;</text:p>
                  </text:list-item>
                  <text:list-item text:style-override="id1-3-2-1-1-10-1-3-3">
                    <text:number>•</text:number>
                    <text:p text:style-name="al">bij punt 9 (De bevoegdheid tot het nemen van een voorbereidingsbesluit) als specifieke bepaling wordt toegevoegd: “het college zal de raad onmiddellijk na het nemen van dit besluit informeren”.</text:p>
                  </text:list-item>
                </text:list>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Onder delegatie wordt verstaan: het overdragen door een bestuursorgaan van bevoegdheid tot het nemen van besluiten aan een ander die deze onder eigen verantwoordelijkheid uitoefent.</text:p>
          </text:section>
          <text:section text:name="artikel_id1-3-2-2-2" text:style-name="artikel">
            <text:p text:style-name="artikel_kop_titel"><text:span text:style-name="artikel_kop_label">Artikel</text:span> <text:span text:style-name="artikel_kop_nr">2</text:span> Delegatie</text:p>
            <text:p text:style-name="al">De raad van de gemeente De Ronde Venen draagt aan het college van burgemeester en wethouders de bevoegdheden genoemd in het bij dit besluit behorende overzicht, met inachtneming van onderstaande bepalingen.</text:p>
          </text:section>
          <text:section text:name="artikel_id1-3-2-2-3" text:style-name="artikel">
            <text:p text:style-name="artikel_kop_titel"><text:span text:style-name="artikel_kop_label">Artikel</text:span> <text:span text:style-name="artikel_kop_nr">3</text:span> Aanwijzingen</text:p>
            <text:p text:style-name="al">De overgedragen bevoegdheid wordt uitgeoefend met inachtneming van de door de raad ter zake vastgestelde beleidsregels, indien aanwezig, en voorts met inachtneming van de in het overzicht aangegeven specifieke bepalingen.</text:p>
          </text:section>
          <text:section text:name="artikel_id1-3-2-2-4" text:style-name="artikel">
            <text:p text:style-name="artikel_kop_titel"><text:span text:style-name="artikel_kop_label">Artikel</text:span> <text:span text:style-name="artikel_kop_nr">4</text:span> Inlichtingen</text:p>
            <text:p text:style-name="al">Het college van burgemeester en wethouders verschaft de raad op diens verzoek inlichtingen over de uitoefening van de bevoegdheid. </text:p>
          </text:section>
          <text:section text:name="artikel_id1-3-2-2-5" text:style-name="artikel">
            <text:p text:style-name="artikel_kop_titel"><text:span text:style-name="artikel_kop_label">Artikel</text:span> <text:span text:style-name="artikel_kop_nr">5</text:span> Verwijzing</text:p>
            <text:p text:style-name="al">In een besluit dat op grond van een gedelegeerde bevoegdheid wordt genomen wordt het wettelijk voorschrift waarop het besluit is gebaseerd en dit delegatiebesluit vermeld.</text:p>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Het Algemeen delegatiebesluit De Ronde Venen 2017, vastgesteld op 23 maart 2017, wordt ingetrokken.</text:p>
              </text:list-item>
              <text:list-item text:style-override="id1-3-2-2-6-3">
                <text:number>2.</text:number>
                <text:p text:style-name="al">Het delegatiebesluit ex artikel 2.8 en 4.14 lid 5 Omgevingswet, vastgesteld op 31 januari 2022, wordt ingetrokken.</text:p>
              </text:list-item>
              <text:list-item text:style-override="id1-3-2-2-6-4">
                <text:number>3.</text:number>
                <text:p text:style-name="al">Dit besluit kan worden aangehaald als ‘Algemeen delegatiebesluit De Ronde Venen 2023’.</text:p>
              </text:list-item>
              <text:list-item text:style-override="id1-3-2-2-6-5">
                <text:number>4.</text:number>
                <text:p text:style-name="al">Dit besluit treedt in werking op de dag na die van bekendmaking, met uitzondering van het onderdeel dat betrekking heeft op artikel 2.8 en 4.14 lid 5 Omgevingswet over het aanpassen van het omgevingsplan aan omgevingsvergunningen voor een buitenplanse omgevingsplanactiviteit en het nemen van een voorbereidingsbesluit. Dat onderdeel treedt in werking vanaf de inwerkingtreding van de Omgevingswet (nrs. 8 en 9).</text:p>
              </text:list-item>
            </text:list>
          </text:section>
        </text:section>
        <text:section text:name="regeling-sluiting_id1-3-2-3" text:style-name="regeling-sluiting">
          <text:section text:name="ondertekening_id1-3-2-3-1">
            <text:p><text:span text:style-name="functie">Aldus vastgesteld in de openbare vergadering van de raad van de gemeente De Ronde Venen d.d. 30 maart 2023.</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Overzicht behorende bij het Algemeen delegatiebesluit De Ronde Venen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 voorschrift</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Specifieke bepal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ptreden in c.q. het voeren van verweer en het voorzien in de formele procesvertegenwoordiging bij de behandeling van door derden ingediende bezwaar-en beroepsschriften c.q. verzoeken om voorlopige voorziening en het voeren van overleg ex artikel 10:41 van de Algemene wet bestuursrecht, waarbij de raad als bestuursorgaan van de gemeente betrokken is.</text:p>
                </table:table-cell>
                <table:table-cell table:style-name="cell_frame_all" table:number-rows-spanned="1" table:number-columns-spanned="1">
                  <text:p text:style-name="table_al">Artikel 108/156 van de Gemeentewet/artikel 10:41 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Kennisgeving aan de raad via raadsinformatiebrief</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issen op verzoeken om informatie als bedoeld in de Wet openbaarheid van bestuur, gericht aan de gemeenteraad.</text:p>
                </table:table-cell>
                <table:table-cell table:style-name="cell_frame_all" table:number-rows-spanned="1" table:number-columns-spanned="1">
                  <text:p text:style-name="table_al">Artikel 4 Wet open overheid/ artikel 156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Kennisgeving aan de raad via raadsinformatiebrief</text:p>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Het vaststellen van de openbare ruimte (o.a. straatnaamgeving).</text:p>
                </table:table-cell>
                <table:table-cell table:style-name="cell_frame_all" table:number-rows-spanned="1" table:number-columns-spanned="1">
                  <text:p text:style-name="table_al">Artikel 6 van de Wet basisregistratie adressen en gebouwen/ artikel 156 gemeentewet</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b. </text:p>
                </table:table-cell>
                <table:table-cell table:style-name="cell_frame_all" table:number-rows-spanned="1" table:number-columns-spanned="1">
                  <text:p text:style-name="table_al">Het toekennen van nummeraanduidingen aan de op het grondgebied van de gemeente Ronde Venen gelegen verblijfsobjecten, standplaatsen en ligplaatsen en het vaststellen van de afbakening van panden verblijfsobjecten, standplaatsen en ligplaats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aar voren brengen van zienswijzen omtrent de ontwerpbegrotingen, meerjarenbegrotingen en -begrotingswijzigingen, alsmede omtrent de ontwerpjaarverslagen en -jaarrekeningen van de gemeenschappelijke regelingen Afval Verwijdering Utrecht (AVU), Regionaal Historisch Centrum Vecht en Venen (RHC), Amstelland-Meerlandenoverleg.</text:p>
                </table:table-cell>
                <table:table-cell table:style-name="cell_frame_all" table:number-rows-spanned="1" table:number-columns-spanned="1">
                  <text:p text:style-name="table_al">Artikel 35 lid 3, 4 en 5 Wet gemeenschappelijke 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Jaarstukken worden voor raad ter inzage gelegd. Raad wordt via raadsinformatiebrief over de inhoud van de zienswijze van college geïnformeer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naar voren brengen van zienswijzen omtrent de begroting en het bedrijfsplan van KansisGroen/Stichting Groenwerk.</text:p>
                </table:table-cell>
                <table:table-cell table:style-name="cell_frame_all" table:number-rows-spanned="1" table:number-columns-spanned="1">
                  <text:p text:style-name="table_al">Artikel 10.4 Statuten KansisGroen/Stichting Groenwerk</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Jaarstukken worden voor raad ter inzage gelegd. Raad wordt via raadsinformatiebrief over de inhoud van de zienswijze van college geïnformeerd</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onttrekken van </text:p>
                  <text:p text:style-name="table_al">wegen aan openbaar verkeer voor zover die noodzakelijkerwijze </text:p>
                  <text:p text:style-name="table_al">voortvloeien uit plannen of projecten waarover in een eerder stadium al een besluit is genomen.</text:p>
                </table:table-cell>
                <table:table-cell table:style-name="cell_frame_all" table:number-rows-spanned="1" table:number-columns-spanned="1">
                  <text:p text:style-name="table_al">Artikel 9 en 11 van de Wegenwet</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Het vaststellen van de</text:p>
                  <text:p text:style-name="table_al">grenzen van de bebouwde kom voor zover die noodzakelijkerwijze </text:p>
                  <text:p text:style-name="table_al">voortvloeien uit plannen of projecten waarover in een eerder stadium al een</text:p>
                  <text:p text:style-name="table_al">besluit is genomen.</text:p>
                </table:table-cell>
                <table:table-cell table:style-name="cell_frame_all" table:number-rows-spanned="1" table:number-columns-spanned="1">
                  <text:p text:style-name="table_al">Artikel 20a van de Wegenverkeerswet</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De bevoegdheid tot het aanpassen van het omgevingsplan aan omgevingsvergunningen voor een buitenplanse omgevingsplanactiviteit</text:p>
                  <text:p text:style-name="table_al">(raadsbesluit 31-01-2022).</text:p>
                </table:table-cell>
                <table:table-cell table:style-name="cell_frame_all" table:number-rows-spanned="1" table:number-columns-spanned="1">
                  <text:p text:style-name="table_al">Artikel 2.4, 2.8 en 4.17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erstrekt jaarlijks een overzicht van alle tot dan toe verwerkte besluiten/wijzigingen in het omgevingsplan aan de raad.</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e bevoegdheid tot het nemen van een voorbereidingsbesluit</text:p>
                  <text:p text:style-name="table_al">(raadsbesluit 31-01-2022).</text:p>
                </table:table-cell>
                <table:table-cell table:style-name="cell_frame_all" table:number-rows-spanned="1" table:number-columns-spanned="1">
                  <text:p text:style-name="table_al">Artikel 4.14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zal de raad onmiddellijk na het nemen van dit besluit informeren.</text:p>
                  <text:p text:style-name="table_al">Het college verstrekt jaarlijks een overzicht van alle tot dan toe verwerkte besluiten/wijzigingen in het omgevingsplan aan de raa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Nieuw: De bevoegdheid tot het wijzigen van de bodemfunctiekaart, het verlengen van de geldigheid van bodemkwaliteitskaarten, het accepteren van bodemkwaliteitskaarten van andere gemeenten en het uitbreiden van het “bodembeheergebied ODRU” met het grondgebied van een buur- of regiogemeente.</text:p>
                </table:table-cell>
                <table:table-cell table:style-name="cell_frame_all" table:number-rows-spanned="1" table:number-columns-spanned="1">
                  <text:p text:style-name="table_al">Nota bodembeheer werkgebied ODRU</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015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15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15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xml/MC-DRP-DmBesluit-Web-CB.xml</meta:user-defined>
    <meta:user-defined meta:name="OVERHEID.Gemeente/DC.creator">De Ronde Venen</meta:user-defined>
    <meta:user-defined meta:name="OVERHEIDop.Rubriek/DC.type">delegatie- of mandaatbesluit</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Bestuur | Organisatie en beleid</meta:user-defined>
    <meta:user-defined meta:name="DC.source">Gemeentewet]|[1.0:c:BWBR0005416&amp;g=2023-04-01</meta:user-defined>
    <meta:user-defined meta:name="DC.source">Algemene wet bestuursrecht]|[1.0:c:BWBR0005537&amp;g=2023-01-01</meta:user-defined>
    <meta:user-defined meta:name="DC.source">Wet open overheid]|[1.0:c:BWBR0045754&amp;g=2023-04-01</meta:user-defined>
    <meta:user-defined meta:name="DC.source">Wet gemeenschappelijke regelingen]|[1.0:c:BWBR0003740&amp;g=2022-07-01</meta:user-defined>
    <meta:user-defined meta:name="DC.source">Wegenwet]|[1.0:c:BWBR0001948&amp;g=2023-01-01</meta:user-defined>
    <meta:user-defined meta:name="DC.source">Wegenverkeerswet 1994]|[1.0:c:BWBR0006622&amp;g=2023-01-01</meta:user-defined>
    <meta:user-defined meta:name="DCTERMS.alternative">Algemeen delegatiebesluit De Ronde Venen 2023</meta:user-defined>
    <dc:language>nl</dc:language>
    <meta:user-defined meta:name="OVERHEIDop.locatietype/OVERHEIDop.gebiedsmarkering">Gemeente</meta:user-defined>
    <meta:user-defined meta:name="DC.title">Algemeen delegatiebesluit De Ronde Venen 2023</meta:user-defined>
    <meta:user-defined meta:name="DCTERMS.W3CDTF/DCTERMS.available">2023-04-26</meta:user-defined>
    <meta:user-defined meta:name="DCTERMS.W3CDTF/OVERHEIDop.jaargang">2023</meta:user-defined>
    <meta:user-defined meta:name="OVERHEIDop.publicationIssue">180158</meta:user-defined>
    <meta:user-defined meta:name="OVERHEIDop.betreftRegeling">CVDR695191_1</meta:user-defined>
    <meta:user-defined meta:name="OVERHEIDop.GmbID/DC.identifier">gmb-2023-180158</meta:user-defined>
    <meta:user-defined meta:name="xs:date/OVERHEIDop.startdatum">2023-04-27</meta:user-defined>
    <meta:user-defined meta:name="OVERHEIDop.versieInformatie"/>
  </office:meta>
</office:document-meta>
</file>