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sestraat 150, 6901GW Zevenaar,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Op 7 april 2023 is een aanvraag ingediend voor een omgevingsvergunning op locatie Grietsestraat 150, 6901GW Zevenaar. De aanvraag is geregistreerd onder zaaknummer Z2023-00000085. De aanvraag gaat over het plaatsen van een hekwerk aan de Grietsestraat 150, 6901GW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015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5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5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rietsestraat 150, 6901GW Zevenaar, het plaatsen van een hekwerk</meta:user-defined>
    <meta:user-defined meta:name="DCTERMS.W3CDTF/DCTERMS.available">2023-04-24</meta:user-defined>
    <meta:user-defined meta:name="DCTERMS.W3CDTF/OVERHEIDop.jaargang">2023</meta:user-defined>
    <meta:user-defined meta:name="OVERHEIDop.publicationIssue">180152</meta:user-defined>
    <meta:user-defined meta:name="OVERHEIDop.GmbID/DC.identifier">gmb-2023-180152</meta:user-defined>
    <meta:user-defined meta:name="OVERHEIDop.versieInformatie"/>
  </office:meta>
</office:document-meta>
</file>