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05142) Jan Ligthartstraat 2 tot en met 24 Voorburg vervangen van de bestaande gevelkozijnen door kunststof gevelkozijnen en wijzigen van het dakrand-det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de bestaande gevelkozijnen door kunststof gevelkozijnen en het wijzigen van het dakrand-detail in verband met na-isoleren dak.</text:p>
            <text:p text:style-name="common-al">
            <text:span text:style-name="nadrukvet">Datum bekendmaking besluit: </text:span>12 jan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01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05142) Jan Ligthartstraat 2 tot en met 24 Voorburg vervangen van de bestaande gevelkozijnen door kunststof gevelkozijnen en wijzigen van het dakrand-detail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015</meta:user-defined>
    <meta:user-defined meta:name="OVERHEIDop.GmbID/DC.identifier">gmb-2023-18015</meta:user-defined>
    <meta:user-defined meta:name="OVERHEIDop.versieInformatie"/>
  </office:meta>
</office:document-meta>
</file>