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weg (De kinderboerderij De Wessel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V-2023-1747 voor een omgevingsvergunning : het vellen van 1 eik, op locatie Wesselerweg (De kinderboerderij De Wessel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1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esselerweg (De kinderboerderij De Wesseler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143</meta:user-defined>
    <meta:user-defined meta:name="OVERHEIDop.GmbID/DC.identifier">gmb-2023-180143</meta:user-defined>
    <meta:user-defined meta:name="OVERHEIDop.versieInformatie"/>
  </office:meta>
</office:document-meta>
</file>