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de parkeerplaats ten behoeve van verkeersoefeningen voor leerlingen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gebruiken van de parkeerplaats t.b.v. verkeersoefeningen voor leerlingen, Kindcentrum Koningin Juliana, De Bosrand 15, Z.3409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013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943</meta:user-defined>
    <dc:language>nl</dc:language>
    <meta:user-defined meta:name="OVERHEIDop.locatietype/OVERHEIDop.gebiedsmarkering">Adres</meta:user-defined>
    <meta:user-defined meta:name="DC.title">Aanvraag vergunning voor het gebruiken van de parkeerplaats ten behoeve van verkeersoefeningen voor leerlingen aan De Bosrand 15 te Woude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138</meta:user-defined>
    <meta:user-defined meta:name="OVERHEIDop.GmbID/DC.identifier">gmb-2023-180138</meta:user-defined>
    <meta:user-defined meta:name="OVERHEIDop.versieInformatie"/>
  </office:meta>
</office:document-meta>
</file>