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Kerkstraat 31a IJsselstei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Kerkstraat 31 A in IJsselstein. De gemeente heeft op 17 maart 2023 een besluit genomen. Het gaat om maatwerkvoorschriften voor een inrichting waar voedingsmiddelen worden bereid (‘Prego Italiaanse Delicatessen’). Het maatwerk heeft betrekking op het lozen van bedrijfsafvalwater bij het bereiden van voedingsmiddelen, zonder dit vethoudend afvalwater door een vetafscheider en slibvangput te geleiden.</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17 maart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005851.</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IJsselstein, Postbus 26, 3400 AA IJsselstei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05851.</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013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3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3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Kerkstraat 31a IJsselstein</meta:user-defined>
    <meta:user-defined meta:name="DCTERMS.W3CDTF/DCTERMS.available">2023-04-24</meta:user-defined>
    <meta:user-defined meta:name="DCTERMS.W3CDTF/OVERHEIDop.jaargang">2023</meta:user-defined>
    <meta:user-defined meta:name="OVERHEIDop.publicationIssue">180131</meta:user-defined>
    <meta:user-defined meta:name="OVERHEIDop.GmbID/DC.identifier">gmb-2023-180131</meta:user-defined>
    <meta:user-defined meta:name="OVERHEIDop.versieInformatie"/>
  </office:meta>
</office:document-meta>
</file>