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de milieuvergunning te Spier, Grondselwe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ctualiseren van de milieuvergunning te Spier, Grondselweg 2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12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actualiseren van de milieuvergunning te Spier, Grondselweg 2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27</meta:user-defined>
    <meta:user-defined meta:name="OVERHEIDop.GmbID/DC.identifier">gmb-2023-180127</meta:user-defined>
    <meta:user-defined meta:name="OVERHEIDop.versieInformatie"/>
  </office:meta>
</office:document-meta>
</file>