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wijzigde vergunning plaatsen van een voorwerp op de openbare weg (kenmerk 964805) Plaats van Middendorp 1 Voorburg kleine vrachtw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21 april 2023 is een vergunning verleend voor het plaatsen van een kleine vrachtwagen ten behoeve van isolatie werkzaamheden onder de poort in de Plaats van Middendorp 1 in Voorburg op 25 april 2023 van 09.00 tot uiterlijk 15.00 uur.</text:p>
            <text:p text:style-name="common-al">
            <text:span text:style-name="nadrukvet">Datum bekendmaking besluit: </text:span>20 april 2023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80122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122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122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gewijzigde vergunning plaatsen van een voorwerp op de openbare weg (kenmerk 964805) Plaats van Middendorp 1 Voorburg kleine vrachtwagen</meta:user-defined>
    <meta:user-defined meta:name="DCTERMS.W3CDTF/DCTERMS.available">2023-04-24</meta:user-defined>
    <meta:user-defined meta:name="DCTERMS.W3CDTF/OVERHEIDop.jaargang">2023</meta:user-defined>
    <meta:user-defined meta:name="OVERHEIDop.publicationIssue">180122</meta:user-defined>
    <meta:user-defined meta:name="OVERHEIDop.GmbID/DC.identifier">gmb-2023-180122</meta:user-defined>
    <meta:user-defined meta:name="OVERHEIDop.versieInformatie"/>
  </office:meta>
</office:document-meta>
</file>