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straat 53, 5975AP Sevenum, Omgevingsvergunning,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t vervangen van de reclame-uiting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1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Pastoor Vullinghsstraat 53, 5975AP Sevenum</meta:user-defined>
    <dc:language>nl</dc:language>
    <meta:user-defined meta:name="OVERHEIDop.locatietype/OVERHEIDop.gebiedsmarkering">Punt</meta:user-defined>
    <meta:user-defined meta:name="DC.title">Pastoor Vullinghsstraat 53, 5975AP Sevenum, Omgevingsvergunning, 20 april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19</meta:user-defined>
    <meta:user-defined meta:name="OVERHEIDop.GmbID/DC.identifier">gmb-2023-180119</meta:user-defined>
    <meta:user-defined meta:name="OVERHEIDop.versieInformatie"/>
  </office:meta>
</office:document-meta>
</file>