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weg 4, 't Vaneker (kavel 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3-1403 voor een omgevingsvergunning : het bouwen van een vrijstaand woonhuis, op locatie Scholtenweg 4, 't Vaneker (kavel 16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11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Scholtenweg 4, 't Vaneker (kavel 16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0118</meta:user-defined>
    <meta:user-defined meta:name="OVERHEIDop.GmbID/DC.identifier">gmb-2023-180118</meta:user-defined>
    <meta:user-defined meta:name="OVERHEIDop.versieInformatie"/>
  </office:meta>
</office:document-meta>
</file>