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mpernel 11 in Oldebroek, het gedeeltelijk vervangen van een grondkering of damw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8 april 2023 de volgende aanvraag omgevingsvergunning heeft ontvangen: </text:p>
            <text:p text:style-name="common-al">Pimpernel 11 in Oldebroek, het gedeeltelijk vervangen van een grondkering of damwand (R2023-0028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011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impernel 11 in Oldebroek, het gedeeltelijk vervangen van een grondkering of damwan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117</meta:user-defined>
    <meta:user-defined meta:name="OVERHEIDop.GmbID/DC.identifier">gmb-2023-180117</meta:user-defined>
    <meta:user-defined meta:name="OVERHEIDop.versieInformatie"/>
  </office:meta>
</office:document-meta>
</file>