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Opstelterrein Leg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7605</text:span>
          </text:p>
            <text:p text:style-name="common-al">Gemeente Amstelveen heeft op 20 april 2023 een besluit genomen op de aanvraag geluidhinder ontheffing voor uitvoeren van nacht- en weekendwerkzaamheden op het opstelterrein Legmeerpolder van 9 tot 19 juni 2023. De locatie is Opstelterrein Legmeerpolder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760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10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Opstelterrein Legmeerpold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04</meta:user-defined>
    <meta:user-defined meta:name="OVERHEIDop.GmbID/DC.identifier">gmb-2023-180104</meta:user-defined>
    <meta:user-defined meta:name="OVERHEIDop.versieInformatie"/>
  </office:meta>
</office:document-meta>
</file>