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Nota bodem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 heeft op 15 december 2022 de Nota bodembeheer vastgesteld.</text:p>
            <text:p text:style-name="al">De Nota bodembeheer beschrijft het beleid ten aanzien van het hergebruik en toepassen van grond (en baggerspecie) op de bodem.</text:p>
            <text:p text:style-name="al">
            <text:span text:style-name="nadrukvet">Ter inzage</text:span>
          </text:p>
            <text:p text:style-name="al">De Nota bodembeheer ligt vanaf 12 januari 2023 gedurende 6 weken ter inzage. U kunt deze inzien bij de Centrale Publieksbalie op het gemeentekantoor, De Lind 44 in Oisterwijk. U kunt hiervoor terecht op maandag, dinsdag en woensdag van 8.30 uur - 17.00 uur, op donderdag van 8.30 uur - 19.00 uur en op vrijdag van 8.30 uur- 13.00 uur.</text:p>
            <text:p text:style-name="al">Let op: wilt u de Nota inzien? Dan heeft u een afspraak nodig. Dit doet u door te bellen met (013) 529 13 11. Of u stuurt een e-mail naar gemeente@oisterwijk.nl.</text:p>
            <text:p text:style-name="al">Bent u het niet eens met het besluit?</text:p>
            <text:p text:style-name="al">Dan kunt u beroep instellen tegen dit besluit als u:</text:p>
            <text:list text:style-name="id1-3-2-1-1-8">
              <text:list-item text:style-override="id1-3-2-1-1-8-1">
                <text:number>1.</text:number>
                <text:p text:style-name="al"> Belanghebbende bent;</text:p>
              </text:list-item>
              <text:list-item text:style-override="id1-3-2-1-1-8-2">
                <text:number>2.</text:number>
                <text:p text:style-name="al">Geen belanghebbende bent maar op tijd een zienswijze hebt ingediend of te laat een zienswijze hebt ingediend maar dat hiervoor de reden wordt geaccepteerd. Dit bepaalt de bestuursrechter uiteindelijk;</text:p>
              </text:list-item>
              <text:list-item text:style-override="id1-3-2-1-1-8-3">
                <text:number>3.</text:number>
                <text:p text:style-name="al">Geen belanghebbende bent en geen zienswijze hebt ingediend maar dat hiervoor de reden wordt geaccepteerd. Dit bepaalt de bestuursrechter uiteindelijk.</text:p>
              </text:list-item>
            </text:list>
            <text:p text:style-name="al">De termijn voor het indienen van een beroepschrift bedraagt zes weken en start met ingang van de dag na die waarop het besluit ter inzage is gelegd. U kunt op verschillende manieren beroep indienen. Dat kan via:</text:p>
            <text:list text:style-name="id1-3-2-1-1-10">
              <text:list-item text:style-override="id1-3-2-1-1-10-1">
                <text:number>•</text:number>
                <text:p text:style-name="al">Een brief per post;</text:p>
              </text:list-item>
              <text:list-item text:style-override="id1-3-2-1-1-10-2">
                <text:number>•</text:number>
                <text:p text:style-name="al">Ga naar https://loket.raadvanstate.nl/digitaal-loket en gebruik uw DigiD.</text:p>
              </text:list-item>
            </text:list>
            <text:p text:style-name="al">In alle gevallen vermeldt u:</text:p>
            <text:list text:style-name="id1-3-2-1-1-12">
              <text:list-item text:style-override="id1-3-2-1-1-12-1">
                <text:number>•</text:number>
                <text:p text:style-name="al"> Uw naam, adres en uw contactgegevens zoals een e-mailadres en uw telefoonnummer;</text:p>
              </text:list-item>
              <text:list-item text:style-override="id1-3-2-1-1-12-2">
                <text:number>•</text:number>
                <text:p text:style-name="al">De datum en de omschrijving van het besluit waar u het niet mee eens bent;</text:p>
              </text:list-item>
              <text:list-item text:style-override="id1-3-2-1-1-12-3">
                <text:number>•</text:number>
                <text:p text:style-name="al">Waarom u het niet eens bent met het besluit.</text:p>
              </text:list-item>
            </text:list>
            <text:p text:style-name="al">Als u beroep indient via een brief ondertekent u die voordat u die verstuurt naar: Raad van StatePostbus 200192500 EA Den Haag. Bijlagen (zoals de kopie van het besluit) kunt u per post meestu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Kennisgeving besluit Nota bodembeh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801</meta:user-defined>
    <meta:user-defined meta:name="OVERHEIDop.GmbID/DC.identifier">gmb-2023-1801</meta:user-defined>
    <meta:user-defined meta:name="OVERHEIDop.versieInformatie"/>
  </office:meta>
</office:document-meta>
</file>