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gevelsteiger - Klarendalseweg 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gevelsteiger</text:p>
            <text:p text:style-name="common-al">Locatie: Klarendalseweg 437</text:p>
            <text:p text:style-name="common-al">Datum: 15 mei 2023 t/m 24 juni 2023</text:p>
            <text:p text:style-name="common-al">Dossiernummer: 17297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09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9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9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gevelsteiger - Klarendalseweg 437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096</meta:user-defined>
    <meta:user-defined meta:name="OVERHEIDop.GmbID/DC.identifier">gmb-2023-180096</meta:user-defined>
    <meta:user-defined meta:name="OVERHEIDop.versieInformatie"/>
  </office:meta>
</office:document-meta>
</file>