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ezemkade 5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3 een besluit genomen op de aanvraag met zaaknummer 2023-00221 voor een omgevingsvergunning op locatie Boezemkade 5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vrijstaan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april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0088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8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8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oezemkade 5 in Puttershoek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088</meta:user-defined>
    <meta:user-defined meta:name="OVERHEIDop.GmbID/DC.identifier">gmb-2023-180088</meta:user-defined>
    <meta:user-defined meta:name="OVERHEIDop.versieInformatie"/>
  </office:meta>
</office:document-meta>
</file>