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eester Haafkensstraat 40, 4128 CJ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0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940 op het perceel Meester Haafkensstraat 40, 4128 CJ Lexmond. De vergunning is verleend. Het besluit betreft het bouwen van een woning, ter vervanging van de te slopen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08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40</meta:user-defined>
    <dc:language>nl</dc:language>
    <meta:user-defined meta:name="OVERHEIDop.locatietype/OVERHEIDop.gebiedsmarkering">Punt</meta:user-defined>
    <meta:user-defined meta:name="DC.title">Besluit aanvraag omgevingsvergunning (regulier) Meester Haafkensstraat 40, 4128 CJ Lexmo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86</meta:user-defined>
    <meta:user-defined meta:name="OVERHEIDop.GmbID/DC.identifier">gmb-2023-180086</meta:user-defined>
    <meta:user-defined meta:name="OVERHEIDop.versieInformatie"/>
  </office:meta>
</office:document-meta>
</file>