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asar Malam Istimewa van 3 mei 2023 tot en met 7 mei 2023 aan Groenmarkt en Achter de Ker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n Achter de Kerk</text:span> (verzonden 24/4 ’23)</text:p>
            <text:p text:style-name="common-al">Evenementenvergunning Pasar Malam Istimewa van 3 mei 2023 tot en met 7 mei 2023, locatie Groenmarkt en Achter de K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0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Pasar Malam Istimewa van 3 mei 2023 tot en met 7 mei 2023 aan Groenmarkt en Achter de Kerk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80</meta:user-defined>
    <meta:user-defined meta:name="OVERHEIDop.GmbID/DC.identifier">gmb-2023-180080</meta:user-defined>
    <meta:user-defined meta:name="OVERHEIDop.versieInformatie"/>
  </office:meta>
</office:document-meta>
</file>