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en uitbreiden van de woning, Reinkenstraat 6 5654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085 </text:p>
            <text:p text:style-name="common-al"> Omschrijving: verbouwen en uitbreiden van de woning </text:p>
            <text:p text:style-name="common-al"> Adres: Reinkenstraat 6 5654LC Eindhoven </text:p>
            <text:p text:style-name="common-al"> Soort aanvraag: Bouwen </text:p>
            <text:p text:style-name="common-al"> Besluit: Verleend </text:p>
            <text:p text:style-name="common-al"> Besluitdatum: 20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07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85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Besluit op aanvraag reguliere omgevingsvergunning: verbouwen en uitbreiden van de woning, Reinkenstraat 6 5654LC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79</meta:user-defined>
    <meta:user-defined meta:name="OVERHEIDop.GmbID/DC.identifier">gmb-2023-180079</meta:user-defined>
    <meta:user-defined meta:name="OVERHEIDop.versieInformatie"/>
  </office:meta>
</office:document-meta>
</file>