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Heufsvolksfeest van 18 mei tot en met 20 mei 2023 aan de Mulders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0 april 2023 is een evenementenvergunning verleend Heufsvolksfeest van 18 mei tot en met 20 mei 2023 aan de Mulderskamp in Zutphen</text:p>
            <text:p text:style-name="common-al">De vergunning geldt voor het organiseren van een volksfeest met activiteiten, het houden van een kermis met enkele kermisattracties, het laten horen van versterkte muziek/geluid, het schenken van zwak alcoholhoudende dranken en het plaatsen van objecten.</text:p>
            <text:p text:style-name="common-al">
            <text:span text:style-name="nadrukvet">V</text:span>
            <text:span text:style-name="nadrukvet">erkeersbesluit</text:span>
          </text:p>
            <text:p text:style-name="common-al">Vanwege de veiligheid op de weg moet u de volgende verkeersmaatregelen nemen;</text:p>
            <text:list text:style-name="id1-3-2-1-1-7">
              <text:list-item text:style-override="id1-3-2-1-1-7-1">
                <text:number>1.</text:number>
                <text:p text:style-name="al">van 18 mei 2023 tot en met 20 mei 2023 dagelijks van 08.00 uur tot 01.30 uur;</text:p>
              </text:list-item>
              <text:list-item text:style-override="id1-3-2-1-1-7-2">
                <text:number/>
                <text:p text:style-name="al">a. het afsluiten van de Mulderskamp ter hoogte van de Schoolstraat en ter hoogte van de kruising nabij huisnummer 134 en deze gesloten te verklaren voor voertuigen (inclusief fietsers/bromfietsers) door een fysieke afsluiting en bord C1 van Bijlage 1 van het Reglement van verkeerstekens en verkeersregels te plaatsen;</text:p>
              </text:list-item>
            </text:list>
            <text:p text:style-name="common-al">2. van 12 mei 2023 08.00 uur tot 23 mei 2023 18.00 uur;</text:p>
            <text:p text:style-name="common-al"> a. het instellen van een parkeerverbod voor als zodanig aangewezen parkeervakken in het deel van de Mulderskamp ter hoogte en aan de zijde van het evenemententerrein;</text:p>
            <text:p text:style-name="common-al"/>
            <text:p text:style-name="common-al">3. van 12 mei 2023 tot 20 mei 2023 op diverse korte momenten van maximaal een half uur;</text:p>
            <text:p text:style-name="common-al"> a. het afsluiten van de Mulderskamp ter hoogte van de Schoolstraat en ter hoogte van de kruising nabij huisnummer 134 en deze gesloten te verklaren voor voertuigen (inclusief fietsers/bromfietsers) door een fysieke afsluiting en bord C1 van Bijlage 1 van het Reglement van verkeerstekens en verkeersregels te plaatsen.</text:p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/>
            <text:p text:style-name="common-al">De wegsleepverordening Zutphen 2003 is op deze dagen/tijdstippen geldig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20">
              <text:list-item text:style-override="id1-3-2-1-1-20-1">
                <text:number>•</text:number>
                <text:p text:style-name="al">Naam en adres van de indiener;</text:p>
              </text:list-item>
              <text:list-item text:style-override="id1-3-2-1-1-20-2">
                <text:number>•</text:number>
                <text:p text:style-name="al">De dagtekening;</text:p>
              </text:list-item>
              <text:list-item text:style-override="id1-3-2-1-1-20-3">
                <text:number>•</text:number>
                <text:p text:style-name="al">Omschrijving van het besluit waartegen het bezwaar is gericht;</text:p>
              </text:list-item>
              <text:list-item text:style-override="id1-3-2-1-1-2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0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Heufsvolksfeest van 18 mei tot en met 20 mei 2023 aan de Mulderskamp in Zutp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078</meta:user-defined>
    <meta:user-defined meta:name="OVERHEIDop.GmbID/DC.identifier">gmb-2023-180078</meta:user-defined>
    <meta:user-defined meta:name="OVERHEIDop.versieInformatie"/>
  </office:meta>
</office:document-meta>
</file>