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ronenburgpromena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aolicious Sushi &amp; Snacks</text:p>
            <text:p text:style-name="common-al">Locatie: Kronenburgpromenade 6</text:p>
            <text:p text:style-name="common-al">Zaaknummer: 1297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07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Arnhem - Aanvraag terrasvergunning, Kronenburgpromenade 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75</meta:user-defined>
    <meta:user-defined meta:name="OVERHEIDop.GmbID/DC.identifier">gmb-2023-180075</meta:user-defined>
    <meta:user-defined meta:name="OVERHEIDop.versieInformatie"/>
  </office:meta>
</office:document-meta>
</file>