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Piet Heynlaan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iet Heynlaan 13, 3931 AC, </text:span>het plaatsen van een dakkapel aan de voorzijde van de woning, Z.34094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007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94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iet Heynlaan 13 te Woude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072</meta:user-defined>
    <meta:user-defined meta:name="OVERHEIDop.GmbID/DC.identifier">gmb-2023-180072</meta:user-defined>
    <meta:user-defined meta:name="OVERHEIDop.versieInformatie"/>
  </office:meta>
</office:document-meta>
</file>