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 is verleend:</text:p>
            <text:p text:style-name="common-al"/>
            <text:p text:style-name="common-al">
            <text:span text:style-name="nadrukvet">Beerzerveld</text:span>
          </text:p>
            <text:p text:style-name="common-al">voor een besloten feest op 16 juni van 15.00 tot 01.00 uur aan Beerzerhaar 24 in Beerzerveld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007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7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7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hind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70</meta:user-defined>
    <meta:user-defined meta:name="OVERHEIDop.GmbID/DC.identifier">gmb-2023-180070</meta:user-defined>
    <meta:user-defined meta:name="OVERHEIDop.versieInformatie"/>
  </office:meta>
</office:document-meta>
</file>