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Goghlaan 14,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berging</text:p>
            <text:p text:style-name="common-al">Locatie: van Goghlaan 14,  9646DV Veendam</text:p>
            <text:p text:style-name="common-al">Datum ontvangst: 15 april 2023, kenmerk (2023-02109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006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091</meta:user-defined>
    <meta:user-defined meta:name="DCTERMS.abstract">Voor: Het bouwen van een berging</meta:user-defined>
    <dc:language>nl</dc:language>
    <meta:user-defined meta:name="OVERHEIDop.locatietype/OVERHEIDop.gebiedsmarkering">Adres</meta:user-defined>
    <meta:user-defined meta:name="DC.title">Ontvangen aanvraag omgevingsvergunning, van Goghlaan 14, Veendam, Bouw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066</meta:user-defined>
    <meta:user-defined meta:name="OVERHEIDop.GmbID/DC.identifier">gmb-2023-180066</meta:user-defined>
    <meta:user-defined meta:name="OVERHEIDop.versieInformatie"/>
  </office:meta>
</office:document-meta>
</file>