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54-1-3">
      <text:list-level-style-bullet text:bullet-char="-" text:level="1">
        <style:list-level-properties text:min-label-width="10mm"/>
      </text:list-level-style-bullet>
    </text:list-style>
    <text:list-style style:name="id1-3-2-2-1-6-1-5-54-1-3-1">
      <text:list-level-style-bullet text:bullet-char="-" text:level="1">
        <style:list-level-properties text:min-label-width="10mm"/>
      </text:list-level-style-bullet>
    </text:list-style>
    <text:list-style style:name="id1-3-2-2-1-6-1-5-54-1-3-2">
      <text:list-level-style-bullet text:bullet-char="-" text:level="1">
        <style:list-level-properties text:min-label-width="10mm"/>
      </text:list-level-style-bullet>
    </text:list-style>
    <text:list-style style:name="id1-3-2-2-1-6-1-5-54-1-3-3">
      <text:list-level-style-bullet text:bullet-char="-" text:level="1">
        <style:list-level-properties text:min-label-width="10mm"/>
      </text:list-level-style-bullet>
    </text:list-style>
  </office:automatic-styles>
  <office:body>
    <office:text>
      <text:p text:style-name="new_page_staatscourant"/>
      <text:p text:style-name="single-kop-titel">Ondermandaat van de directie Stadsontwikkeling Ruimtelijke Ontwikkeling en Uitvoering gemeente Groningen </text:p>
      <text:section text:name="regeling_id1-3-2" text:style-name="regeling">
        <text:section text:name="aanhef_id1-3-2-1" text:style-name="aanhef">
          <text:section text:name="preambule_id1-3-2-1-1" text:style-name="preambule">
            <text:p text:style-name="al">DE DIRECTEUR STADSONTWIKKELING RUIMTELIJKE ONTWIKKELING EN UITVOERING</text:p>
            <text:p text:style-name="al"/>
            <text:p text:style-name="al">Gelet op de bepalingen van de Gemeentewet, de Algemene wet bestuursrecht, het Algemeen mandaatbesluit 2022 en het Directiemandaat en aanwijzingsbesluit(en) Stadsontwikkeling Ruimtelijke Ontwikkeling en Uitvoering gemeente Groningen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het volgende ondermandaat van de directie Stadsontwikkeling Ruimtelijke Ontwikkeling en Uitvoering gemeente Groningen, onder gelijktijdige intrekking van het ondermandaat van de directie Stadsontwikkeling Ruimtelijke Ontwikkeling en Uitvoering gemeente Groningen d.d. 13 maart 2023. </text:p>
            <text:p text:style-name="al"/>
            <text:p text:style-name="al">Overal waar staat ‘medewerkers’ worden daar alle medewerkers van de afdeling of van de gehele directie bedoeld, dus ook teamleiders en afdelingshoof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span text:style-name="nadrukvet">1. </text:span>
                      <text:span text:style-name="nadrukvet">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Manager grondbedrijf</text:p>
                    <text:p text:style-name="table_al"/>
                    <text:p text:style-name="table_al">Programma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Manager grondbedrijf</text:p>
                    <text:p text:style-name="table_al"/>
                    <text:p text:style-name="table_al">Budgethouder</text:p>
                    <text:p text:style-name="table_al"/>
                    <text:p text:style-name="table_al">Programmaleider</text:p>
                  </table:table-cell>
                  <table:table-cell table:style-name="cell_frame_all" table:number-rows-spanned="1" table:number-columns-spanned="1">
                    <text:p text:style-name="table_al">In artikel 11, lid 5 van het Algemeen Mandaatbesluit 2022 zijn de volgende maximumbedragen als uitgangspunt voor de budgethouder genoemd:</text:p>
                    <text:p text:style-name="table_al">€ 2.500 medewerker</text:p>
                    <text:p text:style-name="table_al">€ 25.000 teamleider/projectleider</text:p>
                    <text:p text:style-name="table_al">€ 50.000 afdelingshoofd/programmaleiders</text:p>
                  </table:table-cell>
                </table:table-row>
                <table:table-row table:style-name="row">
                  <table:table-cell table:style-name="cell_frame_all" table:number-rows-spanned="1" table:number-columns-spanned="1">
                    <text:p text:style-name="table_al">1.3 Besluiten tot privaatrechtelijke rechtshandelingen, voor zover daarbij gemeentelijke middelen worden aangewend, tot een hogere tegenwaarde dan € 100.000,-, mits het routine-investeringen betreft die in de gemeentebegroting opgenomen zij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Manager grondbedrijf</text:p>
                    <text:p text:style-name="table_al"/>
                    <text:p text:style-name="table_al">Budgethouder</text:p>
                    <text:p text:style-name="table_al"/>
                    <text:p text:style-name="table_al">Programma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Besluiten tot privaatrechtelijke rechtshandelingen tot een hogere tegenwaarde dan € 100.000, -- indien de raad bij eerdere besluitvorming hiervoor de bestemming en de aanwending heeft aangegev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Manager grondbedrijf</text:p>
                    <text:p text:style-name="table_al"/>
                    <text:p text:style-name="table_al">Budgethouder</text:p>
                    <text:p text:style-name="table_al"/>
                    <text:p text:style-name="table_al">Programma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span text:style-name="nadrukvet">Procesvertegenwoordiging</text:span>
                    </text:p>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Manager grondbedrijf</text:p>
                    <text:p text:style-name="table_al"/>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Procesvertegenwoordig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Manager grondbedrijf</text:p>
                    <text:p text:style-name="table_al"/>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Manager grondbedrijf</text:p>
                    <text:p text:style-name="table_al"/>
                    <text:p text:style-name="table_al">Teamleider</text:p>
                    <text:p text:style-name="table_al"/>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Manager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span text:style-name="nadrukvet">Privacy, Wet ter voorkoming van witwassen en financieren van terrorisme en Wet Open Overheid</text:span>
                    </text:p>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Het nemen van besluiten in het kader van de <text:span text:style-name="nadrukondlijn">Wet Open Overheid</text:span></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
                      <text:span text:style-name="nadrukvet">Financiën</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Uitvoering begroting </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s zijn verantwoordelijk voor het beheer van hun budget en moeten de betreffende facturen paraferen. Hoewel het aanwijzen van budgethouders geen formele relatie heeft met het verlenen van mandaten zijn aan de budgethouders wel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
                      <text:span text:style-name="nadrukvet">5. </text:span>
                      <text:span text:style-name="nadrukvet">Personeelsmanagement</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Wijzigen formatie</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 Regulier</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span text:style-name="nadrukvet">Gratificatie en flexibele belon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 Besluit ≤ €1.200,-</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 Besluit &gt; €1.2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Geen ondermandaat, gelet op artikel 15, lid 2 , onder c van het Algemeen Mandaatbesluit 2022</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 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 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5 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span text:style-name="nadrukvet">Opleiding en studiefaciliteit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 Toekenn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an deze toekenning kunnen voorwaarden worden verbonden</text:p>
                  </table:table-cell>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1 Het opleggen van een schriftelijke waarschuwing</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 Inhur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Binnen kader raamcontract inhuur of andere meer specifieke raamcontracten</text:p>
                  </table:table-cell>
                </table:table-row>
                <table:table-row table:style-name="row">
                  <table:table-cell table:style-name="cell_frame_all" table:number-rows-spanned="1" table:number-columns-spanned="1">
                    <text:p text:style-name="table_al">5.7.2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 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 Verlenen va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 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 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 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 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 Opdracht tot inhouding voor:</text:p>
                    <text:p text:style-name="table_al"/>
                    <text:list text:style-name="id1-3-2-2-1-6-1-5-54-1-3">
                      <text:list-item text:style-override="id1-3-2-2-1-6-1-5-54-1-3-1">
                        <text:number>-</text:number>
                        <text:p text:style-name="table_al">Derdenbeslag</text:p>
                      </text:list-item>
                      <text:list-item text:style-override="id1-3-2-2-1-6-1-5-54-1-3-2">
                        <text:number>-</text:number>
                        <text:p text:style-name="table_al">Loonvordering</text:p>
                      </text:list-item>
                      <text:list-item text:style-override="id1-3-2-2-1-6-1-5-54-1-3-3">
                        <text:number>-</text:number>
                        <text:p text:style-name="table_al">Sociaal voorzienings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text:span> <text:span text:style-name="nadrukvet">Ontzeggen van toegang tot het gebouw</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1 Ontzegging toegang tot het gebouw</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text:span>
                      <text:span text:style-name="nadrukvet">Subsidies </text:span>
                    </text:p>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text:span>
                      <text:span text:style-name="nadrukvet">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text:span>
                      <text:span text:style-name="nadrukvet">Invorderings- en heffingsbevoegdheid leges</text:span>
                    </text:p>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text:span>
                      <text:span text:style-name="nadrukvet">Overig (de specifieke directie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Beleidsregel nadeelcompensatie verleggen kabels &amp; leidingen gemeente Groningen 2021</text:p>
                  </table:table-cell>
                  <table:table-cell table:style-name="cell_frame_all" table:number-rows-spanned="1" table:number-columns-spanned="1"/>
                  <table:table-cell table:style-name="cell_frame_all" table:number-rows-spanned="1" table:number-columns-spanned="1">
                    <text:p text:style-name="table_al">Afdelingshoofd Stadsingeni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 Voorbereidings- en uitvoeringshandelingen verband houdende met de Onteigeningswet</text:p>
                  </table:table-cell>
                  <table:table-cell table:style-name="cell_frame_all" table:number-rows-spanned="1" table:number-columns-spanned="1"/>
                  <table:table-cell table:style-name="cell_frame_all" table:number-rows-spanned="1" table:number-columns-spanned="1">
                    <text:p text:style-name="table_al">Manager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 Voorbereidings- en uitvoeringshandelingen verband houdende met de Wet Voorkeursrecht gemeenten</text:p>
                  </table:table-cell>
                  <table:table-cell table:style-name="cell_frame_all" table:number-rows-spanned="1" table:number-columns-spanned="1"/>
                  <table:table-cell table:style-name="cell_frame_all" table:number-rows-spanned="1" table:number-columns-spanned="1">
                    <text:p text:style-name="table_al">Manager grondbedrijf</text:p>
                  </table:table-cell>
                  <table:table-cell table:style-name="cell_frame_all" table:number-rows-spanned="1" table:number-columns-spanned="1"/>
                </table:table-row>
              </table:table>
              <text:p text:style-name="table_bottom"/>
            </text:section>
            <text:p text:style-name="al"/>
            <text:p text:style-name="al">Dit besluit wordt bekendgemaakt via lokaleregelgeving.overheid.nl en treedt in werking op dag na bekendmaking.</text:p>
          </text:section>
        </text:section>
        <text:section text:name="regeling-sluiting_id1-3-2-3" text:style-name="regeling-sluiting">
          <text:section text:name="ondertekening_id1-3-2-3-1">
            <text:p><text:span text:style-name="functie">Vastgesteld door:</text:span></text:p>
            <text:p><text:span text:style-name="functie">Directeur Stadsontwikkeling Ruimtelijke Ontwikkeling en Uitvoering </text:span></text:p>
            <text:p><text:span text:style-name="functie">R. Lombaerts</text:span></text:p>
          </text:section>
          <text:section text:name="ondertekening_id1-3-2-3-2">
            <text:p><text:span text:style-name="functie"/></text:p>
            <text:p><text:span text:style-name="functie">Datum: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0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1-01</meta:user-defined>
    <meta:user-defined meta:name="DC.source">Algemeen mandaatbesluit 2022]|[https://lokaleregelgeving.overheid.nl/CVDR685972/1</meta:user-defined>
    <meta:user-defined meta:name="DC.source">Directiemandaat en aanwijzingsbesluit(en) Stadsontwikkeling Ruimtelijke Ontwikkeling en Uitvoering gemeente Groningen 2022]|[https://lokaleregelgeving.overheid.nl/CVDR686022/1</meta:user-defined>
    <dc:language>nl</dc:language>
    <meta:user-defined meta:name="OVERHEIDop.locatietype/OVERHEIDop.gebiedsmarkering">Gemeente</meta:user-defined>
    <meta:user-defined meta:name="DC.title">Ondermandaat van de directie Stadsontwikkeling Ruimtelijke Ontwikkeling en Uitvoering gemeente Groningen</meta:user-defined>
    <meta:user-defined meta:name="DCTERMS.W3CDTF/DCTERMS.available">2023-04-28</meta:user-defined>
    <meta:user-defined meta:name="DCTERMS.W3CDTF/OVERHEIDop.jaargang">2023</meta:user-defined>
    <meta:user-defined meta:name="OVERHEIDop.publicationIssue">180065</meta:user-defined>
    <meta:user-defined meta:name="OVERHEIDop.betreftRegeling">CVDR695187_1</meta:user-defined>
    <meta:user-defined meta:name="OVERHEIDop.GmbID/DC.identifier">gmb-2023-180065</meta:user-defined>
    <meta:user-defined meta:name="xs:date/OVERHEIDop.startdatum">2023-04-29</meta:user-defined>
    <meta:user-defined meta:name="OVERHEIDop.versieInformatie"/>
  </office:meta>
</office:document-meta>
</file>