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isoleren van daken en plaatsen zonnepanelen, Ten Oeverstraat 68 8012EW Zwolle, R.K. P.A.B.O.[Zaaknummer 0193ESUITE312638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3126382022</text:p>
            <text:p text:style-name="common-al">
            <text:span text:style-name="nadrukvet">Datum intrekking:</text:span> 3-04-2023</text:p>
            <text:p text:style-name="common-al">
            <text:span text:style-name="nadrukvet">Verzenddatum besluit:</text:span> 20-04-2023</text:p>
            <text:p text:style-name="common-al">
            <text:span text:style-name="nadrukvet">Locatie:</text:span> Ten Oeverstraat 68 8012EW Zwolle,  Stichting Katholieke Opleiding Tot Leraren in het Basisonderwijs (R.K.P.A.B.O.) </text:p>
            <text:p text:style-name="common-al">
            <text:span text:style-name="nadrukvet">Projectomschrijving:</text:span> het isoleren van daken en plaatsen zonnepanelen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006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6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6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126382022</meta:user-defined>
    <meta:user-defined meta:name="DCTERMS.abstract">het isoleren van daken en plaatsen zonnepanelen</meta:user-defined>
    <dc:language>nl</dc:language>
    <meta:user-defined meta:name="OVERHEIDop.locatietype/OVERHEIDop.gebiedsmarkering">Punt</meta:user-defined>
    <meta:user-defined meta:name="DC.title">Ingetrokken aanvraag omgevingsvergunning, isoleren van daken en plaatsen zonnepanelen, Ten Oeverstraat 68 8012EW Zwolle, R.K. P.A.B.O.[Zaaknummer 0193ESUITE3126382022]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061</meta:user-defined>
    <meta:user-defined meta:name="OVERHEIDop.GmbID/DC.identifier">gmb-2023-180061</meta:user-defined>
    <meta:user-defined meta:name="OVERHEIDop.versieInformatie"/>
  </office:meta>
</office:document-meta>
</file>