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r Borchlaan K25,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nieuwbouwwoning </text:p>
            <text:p text:style-name="common-al">Locatie: Ter Borchlaan 25, Dijkeneiland-Zuid, Veendam</text:p>
            <text:p text:style-name="common-al">Datum ontvangst: 17 april 2023; kenmerk (2023-02156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005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5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21561</meta:user-defined>
    <meta:user-defined meta:name="DCTERMS.abstract">Voor: Het bouwen van een nieuwbouwwoning</meta:user-defined>
    <dc:language>nl</dc:language>
    <meta:user-defined meta:name="OVERHEIDop.locatietype/OVERHEIDop.gebiedsmarkering">Vlak</meta:user-defined>
    <meta:user-defined meta:name="DC.title">Ontvangen aanvraag omgevingsvergunning, Ter Borchlaan K25, Veendam, Bouw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059</meta:user-defined>
    <meta:user-defined meta:name="OVERHEIDop.GmbID/DC.identifier">gmb-2023-180059</meta:user-defined>
    <meta:user-defined meta:name="OVERHEIDop.versieInformatie"/>
  </office:meta>
</office:document-meta>
</file>