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Regeling briefadres gemeente Nieuwegein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Nieuwegein, ieder voor zover het hun bevoegdheden betreft;</text:p>
            <text:p text:style-name="al"/>
            <text:p text:style-name="al">Besluiten:</text:p>
            <text:p text:style-name="al"/>
            <text:p text:style-name="al">Vast te stellen ‘Besluit tot wijziging van de Regeling briefadres gemeente Nieuwegein 2019’.</text:p>
            <text:p text:style-name="al"/>
            <text:p text:style-name="al">de Regeling briefadres gemeente Nieuwegein 2019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
            <text:p text:style-name="al">Artikel 3 ‘Voorwaarden’ wordt als volgt gewijzigd:</text:p>
            <text:p text:style-name="al"/>
            <text:list text:style-name="id1-3-2-2-1-6">
              <text:list-item text:style-override="id1-3-2-2-1-6-1">
                <text:number>1.</text:number>
                <text:p text:style-name="al">Onder lid 1, wordt voor ‘f’ toegevoegd:</text:p>
                <text:p text:style-name="al">a en </text:p>
              </text:list-item>
              <text:list-item text:style-override="id1-3-2-2-1-6-2">
                <text:number>2.</text:number>
                <text:p text:style-name="al">Onder lid 3, sub d, wordt voor ‘ingevulde’ toegevoegd:</text:p>
                <text:p text:style-name="al">volledig</text:p>
              </text:list-item>
              <text:list-item text:style-override="id1-3-2-2-1-6-3">
                <text:number>3.</text:number>
                <text:p text:style-name="al">Onder lid 3, sub f, wordt na ‘worden’ toegevoegd:</text:p>
                <text:p text:style-name="al">of een bewijs van eigendom/huren van het betreffende bedrijfspand.</text:p>
              </text:list-item>
            </text:list>
            <text:p text:style-name="al">
            <text:span text:style-name="nadrukvet">B.</text:span>
          </text:p>
            <text:p text:style-name="al"/>
            <text:p text:style-name="al">Toelichting Artikel 2, lid 1 sub a wordt als volgt gewijzigd:</text:p>
            <text:p text:style-name="al"/>
            <text:list text:style-name="id1-3-2-2-1-11">
              <text:list-item text:style-override="id1-3-2-2-1-11-1">
                <text:number>1.</text:number>
                <text:p text:style-name="al">De zin na ‘zijn verplicht elders een briefadres te kiezen.’ vervalt en wordt vervangen door:</text:p>
                <text:p text:style-name="al">Personen die niet beschikken over een woonadres en geen persoon of instantie kunnen vinden om als briefadresgever te dienen maar die wel feitelijk en rechtmatig in Nederland verblijven, kunnen een briefadres kiezen op het adres van de gemeente Nieuwegein.</text:p>
              </text:list-item>
              <text:list-item text:style-override="id1-3-2-2-1-11-2">
                <text:number>2.</text:number>
                <text:p text:style-name="al">De toetsing om te beoordelen of iemand in een schrijnende situatie verkeert en of maatwerk de enige manier is om de sociaal-maatschappelijke problematiek én nadelige consequenties te voorkomen, gebeurt in afstemming met partijen uit het Sociaal Domein. Betrokkene verleent in alle gevallen toestemming tot uitwisseling van informatie, met betrokken ketenpartners, via het aanvraagformulier briefadres. Het aanvragen van een briefadres op het adres van de gemeente Nieuwegein, leidt niet automatisch tot het verstrekken van voorzieningen (zoals een uitkering, een woning, toeslagen, etc.). Waar nodig zal de gemeente maatwerk verrichten.</text:p>
                <text:p text:style-name="al"/>
                <text:p text:style-name="al">Er zijn spelregels welke vermeld worden in het besluit toekennen briefadres zoals minimaal éénmaal in de twee weken de post in persoon afhalen. Dit ter voorkoming van het oneigenlijk gebruik van het briefadres. Bij het niet nakomen van deze spelregels kan de gemeente het adres in onderzoek zetten met gevolgen voor de inschrijving en daarmee het recht op overheidsvoorzieningen- en diensten. Het kan ook financiële consequenties hebben, bijvoorbeeld op het gebied van uitkeringen en toeslagen. Deze spelregels zijn niet limitatief.</text:p>
              </text:list-item>
            </text:list>
            <text:p text:style-name="al">Toelichting Artikel 2, lid 1, sub h wordt toegevoegd:</text:p>
            <text:p text:style-name="al"/>
            <text:list text:style-name="id1-3-2-2-1-14">
              <text:list-item text:style-override="id1-3-2-2-1-14-1">
                <text:number>1.</text:number>
                <text:p text:style-name="al">Het ontbreken van een vaste ligplaats moet aangetoond worden met bewijs van b.v. havengeld, stroomkosten etc. per verblijf op diverse aanlegplaatsen.</text:p>
              </text:list-item>
            </text:list>
            <text:p text:style-name="al">
            <text:span text:style-name="nadrukvet">D.</text:span>
          </text:p>
            <text:p text:style-name="al"/>
            <text:p text:style-name="al"> Toelichting Artikel 6, lid 1, 4 wordt als volgt gewijzigd:</text:p>
            <text:p text:style-name="al"/>
            <text:list text:style-name="id1-3-2-2-1-19">
              <text:list-item text:style-override="id1-3-2-2-1-19-1">
                <text:number>1.</text:number>
                <text:p text:style-name="al">Waar omschreven drie maanden, wordt zes maanden.</text:p>
              </text:list-item>
              <text:list-item text:style-override="id1-3-2-2-1-19-2">
                <text:number>2.</text:number>
                <text:p text:style-name="al">De volgende alinea vervalt:</text:p>
              </text:list-item>
            </text:list>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op 18 april 2023.</text:span></text:p>
          </text:section>
          <text:section text:name="ondertekening_id1-3-2-3-2">
            <text:p><text:span text:style-name="functie"/></text:p>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005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5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5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DC.source">artikel 29 van het Besluit basisregistratie personen]|[1.0:c:BWBR0034306&amp;artikel=29&amp;g=2019-09-14</meta:user-defined>
    <meta:user-defined meta:name="DCTERMS.alternative">Regeling briefadres gemeente Nieuwegein 2019</meta:user-defined>
    <dc:language>nl</dc:language>
    <meta:user-defined meta:name="OVERHEIDop.locatietype/OVERHEIDop.gebiedsmarkering">Gemeente</meta:user-defined>
    <meta:user-defined meta:name="DC.title">Regeling briefadres gemeente Nieuwegein 2019</meta:user-defined>
    <meta:user-defined meta:name="DCTERMS.W3CDTF/DCTERMS.available">2023-04-24</meta:user-defined>
    <meta:user-defined meta:name="DCTERMS.W3CDTF/OVERHEIDop.jaargang">2023</meta:user-defined>
    <meta:user-defined meta:name="OVERHEIDop.publicationIssue">180057</meta:user-defined>
    <meta:user-defined meta:name="OVERHEIDop.betreftRegeling">CVDR635887_2</meta:user-defined>
    <meta:user-defined meta:name="OVERHEIDop.GmbID/DC.identifier">gmb-2023-180057</meta:user-defined>
    <meta:user-defined meta:name="xs:date/OVERHEIDop.startdatum">2023-04-25</meta:user-defined>
    <meta:user-defined meta:name="OVERHEIDop.versieInformatie"/>
  </office:meta>
</office:document-meta>
</file>